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6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9.48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50.54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32.84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6.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6.8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0.06pt solid #000000"/>
      <style:text-properties fo:font-size="12pt" style:font-size-asian="12pt" style:font-size-complex="12pt"/>
    </style:style>
    <style:style style:name="ce5" style:family="table-cell" style:parent-style-name="Default" style:data-style-name="N4">
      <style:text-properties fo:font-size="12pt" style:font-size-asian="12pt" style:font-size-complex="12pt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color="#dd0806"/>
    </style:style>
    <style:style style:name="ce3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text-align-source="value-type" style:repeat-content="false" fo:background-color="transparent" style:vertical-align="automatic"/>
      <style:paragraph-properties fo:margin-left="0m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color="#ff0000"/>
    </style:style>
    <style:style style:name="ce9" style:family="table-cell" style:parent-style-name="Default" style:data-style-name="N0">
      <style:table-cell-properties fo:background-color="transparent" fo:border="0.06pt solid #000000"/>
      <style:text-properties fo:color="#ff0000" fo:font-size="12pt" style:font-size-asian="12pt" style:font-size-complex="12pt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ff0000" fo:font-size="12pt" style:font-size-asian="12pt" style:font-size-complex="12pt"/>
    </style:style>
    <style:style style:name="ce15" style:family="table-cell" style:parent-style-name="Default" style:data-style-name="N4">
      <style:table-cell-properties fo:border="0.06pt solid #000000"/>
      <style:text-properties fo:color="#ff0000" fo:font-size="12pt" style:font-size-asian="12pt" style:font-size-complex="12pt"/>
    </style:style>
    <style:style style:name="ce6" style:family="table-cell" style:parent-style-name="Default" style:data-style-name="N4">
      <style:text-properties fo:color="#ff0000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R_INVIO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5"/>
        <table:table-column table:style-name="co8" table:default-cell-style-name="ce18"/>
        <table:table-column table:style-name="co9" table:number-columns-repeated="1015" table:default-cell-style-name="ce18"/>
        <table:table-row table:style-name="ro1">
          <table:table-cell table:style-name="ce1" office:value-type="string" calcext:value-type="string">
            <text:p>COGNOME NOME</text:p>
          </table:table-cell>
          <table:table-cell table:style-name="ce1" office:value-type="string" calcext:value-type="string">
            <text:p>COMPENSI FISSI <text:s text:c="15"/></text:p>
          </table:table-cell>
          <table:table-cell table:style-name="ce1" office:value-type="string" calcext:value-type="string">
            <text:p>RETR.VARIABILE <text:s text:c="15"/></text:p>
          </table:table-cell>
          <table:table-cell table:style-name="ce1" office:value-type="string" calcext:value-type="string">
            <text:p>RETR.RISULTATO <text:s text:c="15"/></text:p>
          </table:table-cell>
          <table:table-cell table:style-name="ce1" office:value-type="string" calcext:value-type="string">
            <text:p>ALTRO <text:s text:c="24"/></text:p>
          </table:table-cell>
          <table:table-cell table:style-name="ce1" office:value-type="string" calcext:value-type="string">
            <text:p>LP INTRAMURARIA <text:s text:c="14"/></text:p>
          </table:table-cell>
          <table:table-cell table:style-name="ce34" office:value-type="string" calcext:value-type="string" table:number-columns-spanned="2" table:number-rows-spanned="1">
            <text:p>RIMB.MISSIONI <text:s text:c="16"/></text:p>
          </table:table-cell>
          <table:covered-table-cell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SOC - professional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GRAZI GIOVANNI</text:p>
          </table:table-cell>
          <table:table-cell table:style-name="ce8" office:value-type="float" office:value="43457.15" calcext:value-type="float">
            <text:p>43457,15</text:p>
          </table:table-cell>
          <table:table-cell table:style-name="ce8" office:value-type="float" office:value="21178.02" calcext:value-type="float">
            <text:p>21178,02</text:p>
          </table:table-cell>
          <table:table-cell table:style-name="ce8" office:value-type="float" office:value="3269.84" calcext:value-type="float">
            <text:p>3269,8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table:formula="of:=SUM([.B3:.G3])" office:value-type="float" office:value="67905.01" calcext:value-type="float">
            <text:p>67905,0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NENCIONI GIORGIO</text:p>
          </table:table-cell>
          <table:table-cell table:style-name="ce8" office:value-type="float" office:value="46884.21" calcext:value-type="float">
            <text:p>46884,21</text:p>
          </table:table-cell>
          <table:table-cell table:style-name="ce8" office:value-type="float" office:value="23098.65" calcext:value-type="float">
            <text:p>23098,65</text:p>
          </table:table-cell>
          <table:table-cell table:style-name="ce8" office:value-type="float" office:value="3269.84" calcext:value-type="float">
            <text:p>3269,8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table:formula="of:=SUM([.B4:.G4])" office:value-type="float" office:value="73252.7" calcext:value-type="float">
            <text:p>73252,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BINI CARLA</text:p>
          </table:table-cell>
          <table:table-cell table:style-name="ce8" office:value-type="float" office:value="47992.17" calcext:value-type="float">
            <text:p>47992,17</text:p>
          </table:table-cell>
          <table:table-cell table:style-name="ce8" office:value-type="float" office:value="32098.57" calcext:value-type="float">
            <text:p>32098,57</text:p>
          </table:table-cell>
          <table:table-cell table:style-name="ce8" office:value-type="float" office:value="3267.69" calcext:value-type="float">
            <text:p>3267,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table:formula="of:=SUM([.B5:.G5])" office:value-type="float" office:value="83358.43" calcext:value-type="float">
            <text:p>83358,4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PAPINI DANIELA ELETTRA</text:p>
          </table:table-cell>
          <table:table-cell table:style-name="ce8" office:value-type="float" office:value="43678.15" calcext:value-type="float">
            <text:p>43678,15</text:p>
          </table:table-cell>
          <table:table-cell table:style-name="ce10" office:value-type="float" office:value="-0.9" calcext:value-type="float">
            <text:p>-0,9</text:p>
          </table:table-cell>
          <table:table-cell table:style-name="ce8" office:value-type="float" office:value="1382.4" calcext:value-type="float">
            <text:p>1382,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2.1" calcext:value-type="float">
            <text:p>112,1</text:p>
          </table:table-cell>
          <table:table-cell table:style-name="ce9" table:formula="of:=SUM([.B6:.G6])" office:value-type="float" office:value="45171.75" calcext:value-type="float">
            <text:p>45171,7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TAITI FRANCESCO</text:p>
          </table:table-cell>
          <table:table-cell table:style-name="ce8" office:value-type="float" office:value="43762.04" calcext:value-type="float">
            <text:p>43762,04</text:p>
          </table:table-cell>
          <table:table-cell table:style-name="ce8" office:value-type="float" office:value="4914.71" calcext:value-type="float">
            <text:p>4914,71</text:p>
          </table:table-cell>
          <table:table-cell table:style-name="ce8" office:value-type="float" office:value="2394.86" calcext:value-type="float">
            <text:p>2394,8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table:formula="of:=SUM([.B7:.G7])" office:value-type="float" office:value="51071.61" calcext:value-type="float">
            <text:p>51071,6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MONDINI PATRIZIA</text:p>
          </table:table-cell>
          <table:table-cell table:style-name="ce26" office:value-type="float" office:value="47992.04" calcext:value-type="float">
            <text:p>47.992,04</text:p>
          </table:table-cell>
          <table:table-cell table:style-name="ce26" office:value-type="float" office:value="28337.46" calcext:value-type="float">
            <text:p>28.337,46</text:p>
          </table:table-cell>
          <table:table-cell table:style-name="ce26" office:value-type="float" office:value="3265.56" calcext:value-type="float">
            <text:p>3.265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.8" calcext:value-type="float">
            <text:p>59,80</text:p>
          </table:table-cell>
          <table:table-cell table:style-name="ce37" table:formula="of:=SUM([.B8:.G8])" office:value-type="float" office:value="79654.86" calcext:value-type="float">
            <text:p>79.654,86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8" table:number-rows-spanned="1">
            <text:p>SOC - sanitari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MIRABILE LORENZO</text:p>
          </table:table-cell>
          <table:table-cell table:style-name="ce14" office:value-type="float" office:value="23384.86" calcext:value-type="float">
            <text:p>23.384,86</text:p>
          </table:table-cell>
          <table:table-cell table:style-name="ce11" office:value-type="float" office:value="12864.04" calcext:value-type="float">
            <text:p>12864,04</text:p>
          </table:table-cell>
          <table:table-cell table:style-name="ce11" office:value-type="float" office:value="2173.42" calcext:value-type="float">
            <text:p>2173,42</text:p>
          </table:table-cell>
          <table:table-cell table:style-name="ce11" office:value-type="float" office:value="21000" calcext:value-type="float">
            <text:p>21000</text:p>
          </table:table-cell>
          <table:table-cell table:style-name="ce11" office:value-type="float" office:value="8795.89" calcext:value-type="float">
            <text:p>8795,8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11:.G11])" office:value-type="float" office:value="68218.21" calcext:value-type="float">
            <text:p>68.218,2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FIORINI PATRIZIO</text:p>
          </table:table-cell>
          <table:table-cell table:style-name="ce14" office:value-type="float" office:value="89773" calcext:value-type="float">
            <text:p>89.773,00</text:p>
          </table:table-cell>
          <table:table-cell table:style-name="ce11" office:value-type="float" office:value="20631.13" calcext:value-type="float">
            <text:p>20631,13</text:p>
          </table:table-cell>
          <table:table-cell table:style-name="ce11" office:value-type="float" office:value="3380.88" calcext:value-type="float">
            <text:p>3380,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396.22" calcext:value-type="float">
            <text:p>7396,2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12:.G12])" office:value-type="float" office:value="121181.23" calcext:value-type="float">
            <text:p>121.181,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RESTI MASSIMO</text:p>
          </table:table-cell>
          <table:table-cell table:style-name="ce14" office:value-type="float" office:value="89161.35" calcext:value-type="float">
            <text:p>89.161,35</text:p>
          </table:table-cell>
          <table:table-cell table:style-name="ce11" office:value-type="float" office:value="36675.13" calcext:value-type="float">
            <text:p>36675,13</text:p>
          </table:table-cell>
          <table:table-cell table:style-name="ce11" office:value-type="float" office:value="3377.3" calcext:value-type="float">
            <text:p>3377,3</text:p>
          </table:table-cell>
          <table:table-cell table:style-name="ce11" office:value-type="float" office:value="2764.98" calcext:value-type="float">
            <text:p>2764,98</text:p>
          </table:table-cell>
          <table:table-cell table:style-name="ce11" office:value-type="float" office:value="16596.26" calcext:value-type="float">
            <text:p>16596,2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13:.G13])" office:value-type="float" office:value="148575.02" calcext:value-type="float">
            <text:p>148.575,0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NOCCIOLI BRUNO</text:p>
          </table:table-cell>
          <table:table-cell table:style-name="ce14" office:value-type="float" office:value="93643.37" calcext:value-type="float">
            <text:p>93.643,37</text:p>
          </table:table-cell>
          <table:table-cell table:style-name="ce11" office:value-type="float" office:value="18449.24" calcext:value-type="float">
            <text:p>18449,24</text:p>
          </table:table-cell>
          <table:table-cell table:style-name="ce11" office:value-type="float" office:value="6691.6" calcext:value-type="float">
            <text:p>6691,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067.33" calcext:value-type="float">
            <text:p>31067,3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14:.G14])" office:value-type="float" office:value="149851.54" calcext:value-type="float">
            <text:p>149.851,5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GENITORI LORENZO</text:p>
          </table:table-cell>
          <table:table-cell table:style-name="ce14" office:value-type="float" office:value="85704.9" calcext:value-type="float">
            <text:p>85.704,90</text:p>
          </table:table-cell>
          <table:table-cell table:style-name="ce11" office:value-type="float" office:value="35788.85" calcext:value-type="float">
            <text:p>35788,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6000" calcext:value-type="float">
            <text:p>156000</text:p>
          </table:table-cell>
          <table:table-cell table:style-name="ce11" office:value-type="float" office:value="157233.08" calcext:value-type="float">
            <text:p>157233,0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15:.G15])" office:value-type="float" office:value="434726.83" calcext:value-type="float">
            <text:p>434.726,8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FAVRE CLAUDIO</text:p>
          </table:table-cell>
          <table:table-cell table:style-name="ce14" office:value-type="float" office:value="81708.45" calcext:value-type="float">
            <text:p>81.708,45</text:p>
          </table:table-cell>
          <table:table-cell table:style-name="ce11" office:value-type="float" office:value="51305.74" calcext:value-type="float">
            <text:p>51305,74</text:p>
          </table:table-cell>
          <table:table-cell table:style-name="ce11" office:value-type="float" office:value="3384.76" calcext:value-type="float">
            <text:p>3384,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39.17" calcext:value-type="float">
            <text:p>839,1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16:.G16])" office:value-type="float" office:value="137238.12" calcext:value-type="float">
            <text:p>137.238,1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TRABALZINI FRANCO</text:p>
          </table:table-cell>
          <table:table-cell table:style-name="ce14" office:value-type="float" office:value="69088.08" calcext:value-type="float">
            <text:p>69.088,08</text:p>
          </table:table-cell>
          <table:table-cell table:style-name="ce11" office:value-type="float" office:value="28891.58" calcext:value-type="float">
            <text:p>28891,58</text:p>
          </table:table-cell>
          <table:table-cell table:style-name="ce11" office:value-type="float" office:value="3119.62" calcext:value-type="float">
            <text:p>3119,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8196.83" calcext:value-type="float">
            <text:p>238196,8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17:.G17])" office:value-type="float" office:value="339296.11" calcext:value-type="float">
            <text:p>339.296,1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MASI STEFANO</text:p>
          </table:table-cell>
          <table:table-cell table:style-name="ce14" office:value-type="float" office:value="75648.39" calcext:value-type="float">
            <text:p>75.648,39</text:p>
          </table:table-cell>
          <table:table-cell table:style-name="ce11" office:value-type="float" office:value="25190.53" calcext:value-type="float">
            <text:p>25190,53</text:p>
          </table:table-cell>
          <table:table-cell table:style-name="ce11" office:value-type="float" office:value="3373.04" calcext:value-type="float">
            <text:p>3373,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61.85" calcext:value-type="float">
            <text:p>2061,8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18:.G18])" office:value-type="float" office:value="106273.81" calcext:value-type="float">
            <text:p>106.273,8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DONATI MARIA ALICE</text:p>
          </table:table-cell>
          <table:table-cell table:style-name="ce14" office:value-type="float" office:value="76384.42" calcext:value-type="float">
            <text:p>76.384,42</text:p>
          </table:table-cell>
          <table:table-cell table:style-name="ce11" office:value-type="float" office:value="18936.55" calcext:value-type="float">
            <text:p>18936,55</text:p>
          </table:table-cell>
          <table:table-cell table:style-name="ce11" office:value-type="float" office:value="3308.95" calcext:value-type="float">
            <text:p>3308,95</text:p>
          </table:table-cell>
          <table:table-cell table:style-name="ce11" office:value-type="float" office:value="5496.49" calcext:value-type="float">
            <text:p>5496,49</text:p>
          </table:table-cell>
          <table:table-cell table:style-name="ce11" office:value-type="float" office:value="4958.03" calcext:value-type="float">
            <text:p>4958,0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19:.G19])" office:value-type="float" office:value="109084.44" calcext:value-type="float">
            <text:p>109.084,4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AMBI FRANCO</text:p>
          </table:table-cell>
          <table:table-cell table:style-name="ce14" office:value-type="float" office:value="77351.24" calcext:value-type="float">
            <text:p>77.351,24</text:p>
          </table:table-cell>
          <table:table-cell table:style-name="ce11" office:value-type="float" office:value="44175.05" calcext:value-type="float">
            <text:p>44175,05</text:p>
          </table:table-cell>
          <table:table-cell table:style-name="ce11" office:value-type="float" office:value="3388.04" calcext:value-type="float">
            <text:p>3388,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5.85" calcext:value-type="float">
            <text:p>195,85</text:p>
          </table:table-cell>
          <table:table-cell table:style-name="ce15" table:formula="of:=SUM([.B20:.G20])" office:value-type="float" office:value="125110.18" calcext:value-type="float">
            <text:p>125.110,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APUTO ROBERTO</text:p>
          </table:table-cell>
          <table:table-cell table:style-name="ce14" office:value-type="float" office:value="72624.21" calcext:value-type="float">
            <text:p>72.624,21</text:p>
          </table:table-cell>
          <table:table-cell table:style-name="ce11" office:value-type="float" office:value="28080.14" calcext:value-type="float">
            <text:p>28080,14</text:p>
          </table:table-cell>
          <table:table-cell table:style-name="ce11" office:value-type="float" office:value="3319.26" calcext:value-type="float">
            <text:p>3319,26</text:p>
          </table:table-cell>
          <table:table-cell table:style-name="ce11" office:value-type="float" office:value="1822.61" calcext:value-type="float">
            <text:p>1822,61</text:p>
          </table:table-cell>
          <table:table-cell table:style-name="ce11" office:value-type="float" office:value="368874.82" calcext:value-type="float">
            <text:p>368874,8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21:.G21])" office:value-type="float" office:value="474721.04" calcext:value-type="float">
            <text:p>474.721,0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USSOLIN LEONARDO</text:p>
          </table:table-cell>
          <table:table-cell table:style-name="ce14" office:value-type="float" office:value="80492.56" calcext:value-type="float">
            <text:p>80.492,56</text:p>
          </table:table-cell>
          <table:table-cell table:style-name="ce11" office:value-type="float" office:value="35626.59" calcext:value-type="float">
            <text:p>35626,59</text:p>
          </table:table-cell>
          <table:table-cell table:style-name="ce11" office:value-type="float" office:value="2587.99" calcext:value-type="float">
            <text:p>2587,9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B22:.G22])" office:value-type="float" office:value="118707.14" calcext:value-type="float">
            <text:p>118.707,1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DEFILIPPI CLAUDIO</text:p>
          </table:table-cell>
          <table:table-cell table:style-name="ce14" office:value-type="float" office:value="31580.66" calcext:value-type="float">
            <text:p>31.580,66</text:p>
          </table:table-cell>
          <table:table-cell table:style-name="ce11" office:value-type="float" office:value="91323.59" calcext:value-type="float">
            <text:p>91323,59</text:p>
          </table:table-cell>
          <table:table-cell table:style-name="ce11" office:value-type="float" office:value="2623.89" calcext:value-type="float">
            <text:p>2623,8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B23:.G23])" office:value-type="float" office:value="125528.14" calcext:value-type="float">
            <text:p>125.528,14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5"/>
          <table:table-cell table:style-name="ce4" table:number-columns-repeated="5"/>
          <table:table-cell table:style-name="ce6"/>
          <table:table-cell table:number-columns-repeated="1016"/>
        </table:table-row>
        <table:table-row table:style-name="ro6">
          <table:table-cell table:style-name="ce20" office:value-type="string" calcext:value-type="string" table:number-columns-spanned="8" table:number-rows-spanned="1">
            <text:p>SOS - sanitari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CIARDINI ENRICO</text:p>
          </table:table-cell>
          <table:table-cell table:style-name="ce14" office:value-type="float" office:value="28912.76" calcext:value-type="float">
            <text:p>28.912,76</text:p>
          </table:table-cell>
          <table:table-cell table:style-name="ce11" office:value-type="float" office:value="4451.05" calcext:value-type="float">
            <text:p>4451,05</text:p>
          </table:table-cell>
          <table:table-cell table:style-name="ce11" office:value-type="float" office:value="5890.3" calcext:value-type="float">
            <text:p>5890,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432.77" calcext:value-type="float">
            <text:p>8432,7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26:.G26])" office:value-type="float" office:value="47686.88" calcext:value-type="float">
            <text:p>47.686,8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PROCOPIO ELENA</text:p>
          </table:table-cell>
          <table:table-cell table:style-name="ce14" office:value-type="float" office:value="69503.04" calcext:value-type="float">
            <text:p>69.503,04</text:p>
          </table:table-cell>
          <table:table-cell table:style-name="ce11" office:value-type="float" office:value="4726.42" calcext:value-type="float">
            <text:p>4726,42</text:p>
          </table:table-cell>
          <table:table-cell table:style-name="ce11" office:value-type="float" office:value="1690.59" calcext:value-type="float">
            <text:p>1690,59</text:p>
          </table:table-cell>
          <table:table-cell table:style-name="ce11" office:value-type="float" office:value="1417.05" calcext:value-type="float">
            <text:p>1417,05</text:p>
          </table:table-cell>
          <table:table-cell table:style-name="ce11" office:value-type="float" office:value="395.14" calcext:value-type="float">
            <text:p>395,1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27:.G27])" office:value-type="float" office:value="77732.24" calcext:value-type="float">
            <text:p>77.732,2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TAMBURINI ANGELA</text:p>
          </table:table-cell>
          <table:table-cell table:style-name="ce14" office:value-type="float" office:value="70921.44" calcext:value-type="float">
            <text:p>70.921,44</text:p>
          </table:table-cell>
          <table:table-cell table:style-name="ce11" office:value-type="float" office:value="8009.49" calcext:value-type="float">
            <text:p>8009,49</text:p>
          </table:table-cell>
          <table:table-cell table:style-name="ce11" office:value-type="float" office:value="2245.67" calcext:value-type="float">
            <text:p>2245,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886.16" calcext:value-type="float">
            <text:p>10886,16</text:p>
          </table:table-cell>
          <table:table-cell table:style-name="ce11" office:value-type="float" office:value="695.43" calcext:value-type="float">
            <text:p>695,43</text:p>
          </table:table-cell>
          <table:table-cell table:style-name="ce15" table:formula="of:=SUM([.B28:.G28])" office:value-type="float" office:value="92758.19" calcext:value-type="float">
            <text:p>92.758,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GOSTINO MARIA ROSARIA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77.44" calcext:value-type="float">
            <text:p>1877,4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B29:.G29])" office:value-type="float" office:value="1877.44" calcext:value-type="float">
            <text:p>1.877,4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ALAMANDREI MARCO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80.43" calcext:value-type="float">
            <text:p>1880,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40.75" calcext:value-type="float">
            <text:p>640,7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30:.G30])" office:value-type="float" office:value="2521.18" calcext:value-type="float">
            <text:p>2.521,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TUCCI FABIO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B31:.G31])" office:value-type="float" office:value="212" calcext:value-type="float">
            <text:p>212,0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NOVEMBRI ALESSANDRA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float" office:value="17.82" calcext:value-type="float">
            <text:p>17,82</text:p>
          </table:table-cell>
          <table:table-cell table:style-name="ce11" office:value-type="float" office:value="1753.44" calcext:value-type="float">
            <text:p>1753,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32.56" calcext:value-type="float">
            <text:p>3332,5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32:.G32])" office:value-type="float" office:value="5103.82" calcext:value-type="float">
            <text:p>5.103,8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SERIO PAOLA</text:p>
          </table:table-cell>
          <table:table-cell table:style-name="ce14" office:value-type="float" office:value="16196.34" calcext:value-type="float">
            <text:p>16.196,34</text:p>
          </table:table-cell>
          <table:table-cell table:style-name="ce11" office:value-type="float" office:value="1826.2" calcext:value-type="float">
            <text:p>1826,2</text:p>
          </table:table-cell>
          <table:table-cell table:style-name="ce11" office:value-type="float" office:value="83.61" calcext:value-type="float">
            <text:p>83,6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B33:.G33])" office:value-type="float" office:value="18106.15" calcext:value-type="float">
            <text:p>18.106,1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RAGGION CESARE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45.13" calcext:value-type="float">
            <text:p>2145,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B34:.G34])" office:value-type="float" office:value="2145.13" calcext:value-type="float">
            <text:p>2.145,1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ARBA CARMEN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float" office:value="-0.81" calcext:value-type="float">
            <text:p>-0,81</text:p>
          </table:table-cell>
          <table:table-cell table:style-name="ce11" office:value-type="float" office:value="164.34" calcext:value-type="float">
            <text:p>164,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8.98" calcext:value-type="float">
            <text:p>298,9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35:.G35])" office:value-type="float" office:value="462.51" calcext:value-type="float">
            <text:p>462,5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ARIATI ETTOR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4108.44" calcext:value-type="float">
            <text:p>14108,4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36:.G36])" office:value-type="float" office:value="14108.44" calcext:value-type="float">
            <text:p>14.108,4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INDOLFI GIUSEPPE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04.16" calcext:value-type="float">
            <text:p>1704,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93.56" calcext:value-type="float">
            <text:p>2193,56</text:p>
          </table:table-cell>
          <table:table-cell table:style-name="ce11" office:value-type="float" office:value="1838.7" calcext:value-type="float">
            <text:p>1838,7</text:p>
          </table:table-cell>
          <table:table-cell table:style-name="ce15" table:formula="of:=SUM([.B37:.G37])" office:value-type="float" office:value="5736.42" calcext:value-type="float">
            <text:p>5.736,4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SCORDO MARIA ROSARIA</text:p>
          </table:table-cell>
          <table:table-cell table:style-name="ce14" office:value-type="float" office:value="-261.62" calcext:value-type="float">
            <text:p>-261,62</text:p>
          </table:table-cell>
          <table:table-cell table:style-name="ce11" office:value-type="float" office:value="192.74" calcext:value-type="float">
            <text:p>192,74</text:p>
          </table:table-cell>
          <table:table-cell table:style-name="ce11" office:value-type="float" office:value="1673.78" calcext:value-type="float">
            <text:p>1673,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18.34" calcext:value-type="float">
            <text:p>818,3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38:.G38])" office:value-type="float" office:value="2423.24" calcext:value-type="float">
            <text:p>2.423,2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SILIPO ROBERTA</text:p>
          </table:table-cell>
          <table:table-cell table:style-name="ce14" office:value-type="float" office:value="64691.94" calcext:value-type="float">
            <text:p>64.691,94</text:p>
          </table:table-cell>
          <table:table-cell table:style-name="ce11" office:value-type="float" office:value="2013.37" calcext:value-type="float">
            <text:p>2013,37</text:p>
          </table:table-cell>
          <table:table-cell table:style-name="ce11" office:value-type="float" office:value="1280.57" calcext:value-type="float">
            <text:p>1280,5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B39:.G39])" office:value-type="float" office:value="67985.88" calcext:value-type="float">
            <text:p>67.985,8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RIZZO GIULIANA</text:p>
          </table:table-cell>
          <table:table-cell table:style-name="ce14" office:value-type="float" office:value="64689.34" calcext:value-type="float">
            <text:p>64.689,34</text:p>
          </table:table-cell>
          <table:table-cell table:style-name="ce11" office:value-type="float" office:value="7680.59" calcext:value-type="float">
            <text:p>7680,59</text:p>
          </table:table-cell>
          <table:table-cell table:style-name="ce11" office:value-type="float" office:value="1199.4" calcext:value-type="float">
            <text:p>1199,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B40:.G40])" office:value-type="float" office:value="73569.33" calcext:value-type="float">
            <text:p>73.569,3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SARDI IACOPO</text:p>
          </table:table-cell>
          <table:table-cell table:style-name="ce14" office:value-type="float" office:value="64689.34" calcext:value-type="float">
            <text:p>64.689,34</text:p>
          </table:table-cell>
          <table:table-cell table:style-name="ce11" office:value-type="float" office:value="6989.6" calcext:value-type="float">
            <text:p>6989,6</text:p>
          </table:table-cell>
          <table:table-cell table:style-name="ce11" office:value-type="float" office:value="2820.25" calcext:value-type="float">
            <text:p>2820,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90.64" calcext:value-type="float">
            <text:p>2090,64</text:p>
          </table:table-cell>
          <table:table-cell table:style-name="ce11" office:value-type="float" office:value="365" calcext:value-type="float">
            <text:p>365</text:p>
          </table:table-cell>
          <table:table-cell table:style-name="ce15" table:formula="of:=SUM([.B41:.G41])" office:value-type="float" office:value="76954.83" calcext:value-type="float">
            <text:p>76.954,8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TONDO ANNALISA</text:p>
          </table:table-cell>
          <table:table-cell table:style-name="ce14" office:value-type="float" office:value="64695.59" calcext:value-type="float">
            <text:p>64.695,59</text:p>
          </table:table-cell>
          <table:table-cell table:style-name="ce11" office:value-type="float" office:value="7733.34" calcext:value-type="float">
            <text:p>7733,34</text:p>
          </table:table-cell>
          <table:table-cell table:style-name="ce11" office:value-type="float" office:value="2184.48" calcext:value-type="float">
            <text:p>2184,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61.24" calcext:value-type="float">
            <text:p>1361,24</text:p>
          </table:table-cell>
          <table:table-cell table:style-name="ce15" table:formula="of:=SUM([.B42:.G42])" office:value-type="float" office:value="75974.65" calcext:value-type="float">
            <text:p>75.974,6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VELTRONI MARINELLA</text:p>
          </table:table-cell>
          <table:table-cell table:style-name="ce14" office:value-type="float" office:value="64689.34" calcext:value-type="float">
            <text:p>64.689,34</text:p>
          </table:table-cell>
          <table:table-cell table:style-name="ce11" office:value-type="float" office:value="10943.11" calcext:value-type="float">
            <text:p>10943,11</text:p>
          </table:table-cell>
          <table:table-cell table:style-name="ce11" office:value-type="float" office:value="1692.79" calcext:value-type="float">
            <text:p>1692,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86.5" calcext:value-type="float">
            <text:p>186,5</text:p>
          </table:table-cell>
          <table:table-cell table:style-name="ce15" table:formula="of:=SUM([.B43:.G43])" office:value-type="float" office:value="77511.74" calcext:value-type="float">
            <text:p>77.511,7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LENARES ELENA</text:p>
          </table:table-cell>
          <table:table-cell table:style-name="ce14" office:value-type="float" office:value="64689.34" calcext:value-type="float">
            <text:p>64.689,34</text:p>
          </table:table-cell>
          <table:table-cell table:style-name="ce11" office:value-type="float" office:value="10163.72" calcext:value-type="float">
            <text:p>10163,72</text:p>
          </table:table-cell>
          <table:table-cell table:style-name="ce11" office:value-type="float" office:value="2989.14" calcext:value-type="float">
            <text:p>2989,14</text:p>
          </table:table-cell>
          <table:table-cell table:style-name="ce11" office:value-type="float" office:value="2255" calcext:value-type="float">
            <text:p>2255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44:.G44])" office:value-type="float" office:value="80597.2" calcext:value-type="float">
            <text:p>80.597,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PISANO TIZIANA</text:p>
          </table:table-cell>
          <table:table-cell table:style-name="ce14" office:value-type="float" office:value="64689.34" calcext:value-type="float">
            <text:p>64.689,34</text:p>
          </table:table-cell>
          <table:table-cell table:style-name="ce11" office:value-type="float" office:value="10392.62" calcext:value-type="float">
            <text:p>10392,62</text:p>
          </table:table-cell>
          <table:table-cell table:style-name="ce11" office:value-type="float" office:value="2816.94" calcext:value-type="float">
            <text:p>2816,9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23.57" calcext:value-type="float">
            <text:p>2723,5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45:.G45])" office:value-type="float" office:value="80622.47" calcext:value-type="float">
            <text:p>80.622,4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DONATI PIERARTURO</text:p>
          </table:table-cell>
          <table:table-cell table:style-name="ce14" office:value-type="float" office:value="69449.97" calcext:value-type="float">
            <text:p>69.449,97</text:p>
          </table:table-cell>
          <table:table-cell table:style-name="ce11" office:value-type="float" office:value="7411.61" calcext:value-type="float">
            <text:p>7411,61</text:p>
          </table:table-cell>
          <table:table-cell table:style-name="ce11" office:value-type="float" office:value="2192.22" calcext:value-type="float">
            <text:p>2192,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91.62" calcext:value-type="float">
            <text:p>2391,6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46:.G46])" office:value-type="float" office:value="81445.42" calcext:value-type="float">
            <text:p>81.445,4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OTARELLI PATRIZIA</text:p>
          </table:table-cell>
          <table:table-cell table:style-name="ce14" office:value-type="float" office:value="71153.15" calcext:value-type="float">
            <text:p>71.153,15</text:p>
          </table:table-cell>
          <table:table-cell table:style-name="ce11" office:value-type="float" office:value="8206.02" calcext:value-type="float">
            <text:p>8206,02</text:p>
          </table:table-cell>
          <table:table-cell table:style-name="ce11" office:value-type="float" office:value="2248.38" calcext:value-type="float">
            <text:p>2248,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94.38" calcext:value-type="float">
            <text:p>1694,3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47:.G47])" office:value-type="float" office:value="83301.93" calcext:value-type="float">
            <text:p>83.301,9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D'AVENIA ROBERTA</text:p>
          </table:table-cell>
          <table:table-cell table:style-name="ce14" office:value-type="float" office:value="74957.94" calcext:value-type="float">
            <text:p>74.957,94</text:p>
          </table:table-cell>
          <table:table-cell table:style-name="ce11" office:value-type="float" office:value="7055.68" calcext:value-type="float">
            <text:p>7055,68</text:p>
          </table:table-cell>
          <table:table-cell table:style-name="ce11" office:value-type="float" office:value="2708.45" calcext:value-type="float">
            <text:p>2708,4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B48:.G48])" office:value-type="float" office:value="84722.07" calcext:value-type="float">
            <text:p>84.722,0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ROSATI ANNA</text:p>
          </table:table-cell>
          <table:table-cell table:style-name="ce14" office:value-type="float" office:value="64689.34" calcext:value-type="float">
            <text:p>64.689,34</text:p>
          </table:table-cell>
          <table:table-cell table:style-name="ce11" office:value-type="float" office:value="8158.31" calcext:value-type="float">
            <text:p>8158,31</text:p>
          </table:table-cell>
          <table:table-cell table:style-name="ce11" office:value-type="float" office:value="2252.33" calcext:value-type="float">
            <text:p>2252,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731.81" calcext:value-type="float">
            <text:p>7731,8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49:.G49])" office:value-type="float" office:value="82831.79" calcext:value-type="float">
            <text:p>82.831,7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SPACCA BARBARA</text:p>
          </table:table-cell>
          <table:table-cell table:style-name="ce14" office:value-type="float" office:value="64462.99" calcext:value-type="float">
            <text:p>64.462,99</text:p>
          </table:table-cell>
          <table:table-cell table:style-name="ce11" office:value-type="float" office:value="10011.42" calcext:value-type="float">
            <text:p>10011,42</text:p>
          </table:table-cell>
          <table:table-cell table:style-name="ce11" office:value-type="float" office:value="2247.48" calcext:value-type="float">
            <text:p>2247,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69.35" calcext:value-type="float">
            <text:p>4069,35</text:p>
          </table:table-cell>
          <table:table-cell table:style-name="ce11" office:value-type="float" office:value="2173.76" calcext:value-type="float">
            <text:p>2173,76</text:p>
          </table:table-cell>
          <table:table-cell table:style-name="ce15" table:formula="of:=SUM([.B50:.G50])" office:value-type="float" office:value="82965" calcext:value-type="float">
            <text:p>82.965,0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MORONI MARCO</text:p>
          </table:table-cell>
          <table:table-cell table:style-name="ce14" office:value-type="float" office:value="73795.74" calcext:value-type="float">
            <text:p>73.795,74</text:p>
          </table:table-cell>
          <table:table-cell table:style-name="ce11" office:value-type="float" office:value="10018.67" calcext:value-type="float">
            <text:p>10018,67</text:p>
          </table:table-cell>
          <table:table-cell table:style-name="ce11" office:value-type="float" office:value="2253.1" calcext:value-type="float">
            <text:p>2253,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2.48" calcext:value-type="float">
            <text:p>322,4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51:.G51])" office:value-type="float" office:value="86389.99" calcext:value-type="float">
            <text:p>86.389,9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L'ERARIO MANUELA</text:p>
          </table:table-cell>
          <table:table-cell table:style-name="ce14" office:value-type="float" office:value="64689.34" calcext:value-type="float">
            <text:p>64.689,34</text:p>
          </table:table-cell>
          <table:table-cell table:style-name="ce11" office:value-type="float" office:value="15824.86" calcext:value-type="float">
            <text:p>15824,86</text:p>
          </table:table-cell>
          <table:table-cell table:style-name="ce11" office:value-type="float" office:value="1965.66" calcext:value-type="float">
            <text:p>1965,66</text:p>
          </table:table-cell>
          <table:table-cell table:style-name="ce11" office:value-type="float" office:value="2424" calcext:value-type="float">
            <text:p>24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formula="of:=SUM([.B52:.G52])" office:value-type="float" office:value="84903.86" calcext:value-type="float">
            <text:p>84.903,86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DE LUCA MARCO</text:p>
          </table:table-cell>
          <table:table-cell table:style-name="ce14" office:value-type="float" office:value="68067.28" calcext:value-type="float">
            <text:p>68.067,28</text:p>
          </table:table-cell>
          <table:table-cell table:style-name="ce11" office:value-type="float" office:value="13769.06" calcext:value-type="float">
            <text:p>13769,06</text:p>
          </table:table-cell>
          <table:table-cell table:style-name="ce11" office:value-type="float" office:value="2812.21" calcext:value-type="float">
            <text:p>2812,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B53:.G53])" office:value-type="float" office:value="84648.55" calcext:value-type="float">
            <text:p>84.648,5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RUSCONI FRANCA</text:p>
          </table:table-cell>
          <table:table-cell table:style-name="ce14" office:value-type="float" office:value="76256.75" calcext:value-type="float">
            <text:p>76.256,75</text:p>
          </table:table-cell>
          <table:table-cell table:style-name="ce11" office:value-type="float" office:value="6611.01" calcext:value-type="float">
            <text:p>6611,01</text:p>
          </table:table-cell>
          <table:table-cell table:style-name="ce11" office:value-type="float" office:value="2812.69" calcext:value-type="float">
            <text:p>2812,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29.36" calcext:value-type="float">
            <text:p>1229,36</text:p>
          </table:table-cell>
          <table:table-cell table:style-name="ce15" table:formula="of:=SUM([.B54:.G54])" office:value-type="float" office:value="86909.81" calcext:value-type="float">
            <text:p>86.909,8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UCCOLIERO ANNA MARIA</text:p>
          </table:table-cell>
          <table:table-cell table:style-name="ce14" office:value-type="float" office:value="66009.52" calcext:value-type="float">
            <text:p>66.009,52</text:p>
          </table:table-cell>
          <table:table-cell table:style-name="ce11" office:value-type="float" office:value="6271.91" calcext:value-type="float">
            <text:p>6271,91</text:p>
          </table:table-cell>
          <table:table-cell table:style-name="ce11" office:value-type="float" office:value="2785.96" calcext:value-type="float">
            <text:p>2785,9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468.31" calcext:value-type="float">
            <text:p>12468,31</text:p>
          </table:table-cell>
          <table:table-cell table:style-name="ce11" office:value-type="float" office:value="1413.91" calcext:value-type="float">
            <text:p>1413,91</text:p>
          </table:table-cell>
          <table:table-cell table:style-name="ce15" table:formula="of:=SUM([.B55:.G55])" office:value-type="float" office:value="88949.61" calcext:value-type="float">
            <text:p>88.949,6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SCHIATTI ROBERTO</text:p>
          </table:table-cell>
          <table:table-cell table:style-name="ce14" office:value-type="float" office:value="76939.66" calcext:value-type="float">
            <text:p>76.939,66</text:p>
          </table:table-cell>
          <table:table-cell table:style-name="ce11" office:value-type="float" office:value="9707.39" calcext:value-type="float">
            <text:p>9707,39</text:p>
          </table:table-cell>
          <table:table-cell table:style-name="ce11" office:value-type="float" office:value="2773.05" calcext:value-type="float">
            <text:p>2773,0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B56:.G56])" office:value-type="float" office:value="89420.1" calcext:value-type="float">
            <text:p>89.420,1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PASQUINI ELISABETTA</text:p>
          </table:table-cell>
          <table:table-cell table:style-name="ce14" office:value-type="float" office:value="0" calcext:value-type="float">
            <text:p>0,00</text:p>
          </table:table-cell>
          <table:table-cell table:style-name="ce11" office:value-type="float" office:value="90007.54" calcext:value-type="float">
            <text:p>90007,54</text:p>
          </table:table-cell>
          <table:table-cell table:style-name="ce11" office:value-type="float" office:value="79.88" calcext:value-type="float">
            <text:p>79,8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B57:.G57])" office:value-type="float" office:value="90087.42" calcext:value-type="float">
            <text:p>90.087,4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PIUMELLI RAFFAELE</text:p>
          </table:table-cell>
          <table:table-cell table:style-name="ce14" office:value-type="float" office:value="73795.74" calcext:value-type="float">
            <text:p>73.795,74</text:p>
          </table:table-cell>
          <table:table-cell table:style-name="ce11" office:value-type="float" office:value="5043.41" calcext:value-type="float">
            <text:p>5043,41</text:p>
          </table:table-cell>
          <table:table-cell table:style-name="ce11" office:value-type="float" office:value="2813.92" calcext:value-type="float">
            <text:p>2813,9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478.47" calcext:value-type="float">
            <text:p>9478,47</text:p>
          </table:table-cell>
          <table:table-cell table:style-name="ce11" office:value-type="float" office:value="561.41" calcext:value-type="float">
            <text:p>561,41</text:p>
          </table:table-cell>
          <table:table-cell table:style-name="ce15" table:formula="of:=SUM([.B58:.G58])" office:value-type="float" office:value="91692.95" calcext:value-type="float">
            <text:p>91.692,9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TINTORI VERONICA</text:p>
          </table:table-cell>
          <table:table-cell table:style-name="ce14" office:value-type="float" office:value="69417.78" calcext:value-type="float">
            <text:p>69.417,78</text:p>
          </table:table-cell>
          <table:table-cell table:style-name="ce11" office:value-type="float" office:value="13510.42" calcext:value-type="float">
            <text:p>13510,42</text:p>
          </table:table-cell>
          <table:table-cell table:style-name="ce11" office:value-type="float" office:value="2238.47" calcext:value-type="float">
            <text:p>2238,47</text:p>
          </table:table-cell>
          <table:table-cell table:style-name="ce11" office:value-type="float" office:value="1382.49" calcext:value-type="float">
            <text:p>1382,49</text:p>
          </table:table-cell>
          <table:table-cell table:style-name="ce11" office:value-type="float" office:value="3141.73" calcext:value-type="float">
            <text:p>3141,73</text:p>
          </table:table-cell>
          <table:table-cell table:style-name="ce11" office:value-type="float" office:value="193.5" calcext:value-type="float">
            <text:p>193,5</text:p>
          </table:table-cell>
          <table:table-cell table:style-name="ce15" table:formula="of:=SUM([.B59:.G59])" office:value-type="float" office:value="89884.39" calcext:value-type="float">
            <text:p>89.884,3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PENNICA MICHELE</text:p>
          </table:table-cell>
          <table:table-cell table:style-name="ce14" office:value-type="float" office:value="69699.18" calcext:value-type="float">
            <text:p>69.699,18</text:p>
          </table:table-cell>
          <table:table-cell table:style-name="ce11" office:value-type="float" office:value="19782.99" calcext:value-type="float">
            <text:p>19782,99</text:p>
          </table:table-cell>
          <table:table-cell table:style-name="ce11" office:value-type="float" office:value="1516.09" calcext:value-type="float">
            <text:p>1516,09</text:p>
          </table:table-cell>
          <table:table-cell table:style-name="ce11" office:value-type="float" office:value="2333" calcext:value-type="float">
            <text:p>23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formula="of:=SUM([.B60:.G60])" office:value-type="float" office:value="93331.26" calcext:value-type="float">
            <text:p>93.331,26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VENALI STEFANO</text:p>
          </table:table-cell>
          <table:table-cell table:style-name="ce14" office:value-type="float" office:value="71125.02" calcext:value-type="float">
            <text:p>71.125,02</text:p>
          </table:table-cell>
          <table:table-cell table:style-name="ce11" office:value-type="float" office:value="14557.71" calcext:value-type="float">
            <text:p>14557,71</text:p>
          </table:table-cell>
          <table:table-cell table:style-name="ce11" office:value-type="float" office:value="4650.3" calcext:value-type="float">
            <text:p>4650,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24.03" calcext:value-type="float">
            <text:p>3024,0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61:.G61])" office:value-type="float" office:value="93357.06" calcext:value-type="float">
            <text:p>93.357,06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TACCETTI GIOVANNI</text:p>
          </table:table-cell>
          <table:table-cell table:style-name="ce14" office:value-type="float" office:value="74622.15" calcext:value-type="float">
            <text:p>74.622,15</text:p>
          </table:table-cell>
          <table:table-cell table:style-name="ce11" office:value-type="float" office:value="5851.55" calcext:value-type="float">
            <text:p>5851,55</text:p>
          </table:table-cell>
          <table:table-cell table:style-name="ce11" office:value-type="float" office:value="1691.82" calcext:value-type="float">
            <text:p>1691,82</text:p>
          </table:table-cell>
          <table:table-cell table:style-name="ce11" office:value-type="float" office:value="2334.56" calcext:value-type="float">
            <text:p>2334,56</text:p>
          </table:table-cell>
          <table:table-cell table:style-name="ce11" office:value-type="float" office:value="7474.81" calcext:value-type="float">
            <text:p>7474,81</text:p>
          </table:table-cell>
          <table:table-cell table:style-name="ce11" office:value-type="float" office:value="650.33" calcext:value-type="float">
            <text:p>650,33</text:p>
          </table:table-cell>
          <table:table-cell table:style-name="ce15" table:formula="of:=SUM([.B62:.G62])" office:value-type="float" office:value="92625.22" calcext:value-type="float">
            <text:p>92.625,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MESSERI ANDREA</text:p>
          </table:table-cell>
          <table:table-cell table:style-name="ce14" office:value-type="float" office:value="76572.67" calcext:value-type="float">
            <text:p>76.572,67</text:p>
          </table:table-cell>
          <table:table-cell table:style-name="ce11" office:value-type="float" office:value="21500.02" calcext:value-type="float">
            <text:p>21500,02</text:p>
          </table:table-cell>
          <table:table-cell table:style-name="ce11" office:value-type="float" office:value="2823.93" calcext:value-type="float">
            <text:p>2823,9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B63:.G63])" office:value-type="float" office:value="100896.62" calcext:value-type="float">
            <text:p>100.896,6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MATERASSI MARCO</text:p>
          </table:table-cell>
          <table:table-cell table:style-name="ce14" office:value-type="float" office:value="74193.15" calcext:value-type="float">
            <text:p>74.193,15</text:p>
          </table:table-cell>
          <table:table-cell table:style-name="ce11" office:value-type="float" office:value="6330.27" calcext:value-type="float">
            <text:p>6330,27</text:p>
          </table:table-cell>
          <table:table-cell table:style-name="ce11" office:value-type="float" office:value="2256.66" calcext:value-type="float">
            <text:p>2256,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769.27" calcext:value-type="float">
            <text:p>22769,2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64:.G64])" office:value-type="float" office:value="105549.35" calcext:value-type="float">
            <text:p>105.549,3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PINZAUTI ENRICO</text:p>
          </table:table-cell>
          <table:table-cell table:style-name="ce14" office:value-type="float" office:value="72400.71" calcext:value-type="float">
            <text:p>72.400,71</text:p>
          </table:table-cell>
          <table:table-cell table:style-name="ce11" office:value-type="float" office:value="13861.5" calcext:value-type="float">
            <text:p>13861,5</text:p>
          </table:table-cell>
          <table:table-cell table:style-name="ce11" office:value-type="float" office:value="6361.8" calcext:value-type="float">
            <text:p>6361,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356.16" calcext:value-type="float">
            <text:p>14356,1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65:.G65])" office:value-type="float" office:value="106980.17" calcext:value-type="float">
            <text:p>106.980,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SCAGNET MIRKO</text:p>
          </table:table-cell>
          <table:table-cell table:style-name="ce14" office:value-type="float" office:value="64462.99" calcext:value-type="float">
            <text:p>64.462,99</text:p>
          </table:table-cell>
          <table:table-cell table:style-name="ce11" office:value-type="float" office:value="9580.72" calcext:value-type="float">
            <text:p>9580,72</text:p>
          </table:table-cell>
          <table:table-cell table:style-name="ce11" office:value-type="float" office:value="2214.92" calcext:value-type="float">
            <text:p>2214,9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142.32" calcext:value-type="float">
            <text:p>28142,32</text:p>
          </table:table-cell>
          <table:table-cell table:style-name="ce11" office:value-type="float" office:value="1770.95" calcext:value-type="float">
            <text:p>1770,95</text:p>
          </table:table-cell>
          <table:table-cell table:style-name="ce15" table:formula="of:=SUM([.B66:.G66])" office:value-type="float" office:value="106171.9" calcext:value-type="float">
            <text:p>106.171,9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ALDES PINILLA MARIA JOSE'</text:p>
          </table:table-cell>
          <table:table-cell table:style-name="ce14" office:value-type="float" office:value="68305.22" calcext:value-type="float">
            <text:p>68.305,22</text:p>
          </table:table-cell>
          <table:table-cell table:style-name="ce11" office:value-type="float" office:value="34970.59" calcext:value-type="float">
            <text:p>34970,59</text:p>
          </table:table-cell>
          <table:table-cell table:style-name="ce11" office:value-type="float" office:value="2695.35" calcext:value-type="float">
            <text:p>2695,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23.54" calcext:value-type="float">
            <text:p>2423,54</text:p>
          </table:table-cell>
          <table:table-cell table:style-name="ce15" table:formula="of:=SUM([.B67:.G67])" office:value-type="float" office:value="108394.7" calcext:value-type="float">
            <text:p>108.394,7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MUSSA FEDERICO</text:p>
          </table:table-cell>
          <table:table-cell table:style-name="ce14" office:value-type="float" office:value="69699.18" calcext:value-type="float">
            <text:p>69.699,18</text:p>
          </table:table-cell>
          <table:table-cell table:style-name="ce11" office:value-type="float" office:value="7040.23" calcext:value-type="float">
            <text:p>7040,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000" calcext:value-type="float">
            <text:p>18000</text:p>
          </table:table-cell>
          <table:table-cell table:style-name="ce11" office:value-type="float" office:value="16570.24" calcext:value-type="float">
            <text:p>16570,2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68:.G68])" office:value-type="float" office:value="111309.65" calcext:value-type="float">
            <text:p>111.309,6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SIRIANNI LUIGI</text:p>
          </table:table-cell>
          <table:table-cell table:style-name="ce14" office:value-type="float" office:value="64351.07" calcext:value-type="float">
            <text:p>64.351,07</text:p>
          </table:table-cell>
          <table:table-cell table:style-name="ce11" office:value-type="float" office:value="41891.06" calcext:value-type="float">
            <text:p>41891,06</text:p>
          </table:table-cell>
          <table:table-cell table:style-name="ce11" office:value-type="float" office:value="2812.69" calcext:value-type="float">
            <text:p>2812,6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B69:.G69])" office:value-type="float" office:value="109054.82" calcext:value-type="float">
            <text:p>109.054,8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TONI SONIA</text:p>
          </table:table-cell>
          <table:table-cell table:style-name="ce14" office:value-type="float" office:value="72597.66" calcext:value-type="float">
            <text:p>72.597,66</text:p>
          </table:table-cell>
          <table:table-cell table:style-name="ce11" office:value-type="float" office:value="18204.74" calcext:value-type="float">
            <text:p>18204,74</text:p>
          </table:table-cell>
          <table:table-cell table:style-name="ce11" office:value-type="float" office:value="4096.87" calcext:value-type="float">
            <text:p>4096,87</text:p>
          </table:table-cell>
          <table:table-cell table:style-name="ce11" office:value-type="float" office:value="10814.09" calcext:value-type="float">
            <text:p>10814,09</text:p>
          </table:table-cell>
          <table:table-cell table:style-name="ce11" office:value-type="float" office:value="11817.49" calcext:value-type="float">
            <text:p>11817,49</text:p>
          </table:table-cell>
          <table:table-cell table:style-name="ce11" office:value-type="float" office:value="715.71" calcext:value-type="float">
            <text:p>715,71</text:p>
          </table:table-cell>
          <table:table-cell table:style-name="ce15" table:formula="of:=SUM([.B70:.G70])" office:value-type="float" office:value="118246.56" calcext:value-type="float">
            <text:p>118.246,56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LAZZERI SIMONE</text:p>
          </table:table-cell>
          <table:table-cell table:style-name="ce14" office:value-type="float" office:value="68305.22" calcext:value-type="float">
            <text:p>68.305,22</text:p>
          </table:table-cell>
          <table:table-cell table:style-name="ce11" office:value-type="float" office:value="25117.25" calcext:value-type="float">
            <text:p>25117,25</text:p>
          </table:table-cell>
          <table:table-cell table:style-name="ce11" office:value-type="float" office:value="1788.04" calcext:value-type="float">
            <text:p>1788,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673.07" calcext:value-type="float">
            <text:p>26673,0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71:.G71])" office:value-type="float" office:value="121883.58" calcext:value-type="float">
            <text:p>121.883,5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LAMPASI MANUELE</text:p>
          </table:table-cell>
          <table:table-cell table:style-name="ce14" office:value-type="float" office:value="63772.58" calcext:value-type="float">
            <text:p>63.772,58</text:p>
          </table:table-cell>
          <table:table-cell table:style-name="ce11" office:value-type="float" office:value="14175.02" calcext:value-type="float">
            <text:p>14175,02</text:p>
          </table:table-cell>
          <table:table-cell table:style-name="ce11" office:value-type="float" office:value="1414.45" calcext:value-type="float">
            <text:p>1414,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503.25" calcext:value-type="float">
            <text:p>44503,2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72:.G72])" office:value-type="float" office:value="123865.3" calcext:value-type="float">
            <text:p>123.865,3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FAVILLI SILVIA</text:p>
          </table:table-cell>
          <table:table-cell table:style-name="ce14" office:value-type="float" office:value="73032.25" calcext:value-type="float">
            <text:p>73.032,25</text:p>
          </table:table-cell>
          <table:table-cell table:style-name="ce11" office:value-type="float" office:value="15001.82" calcext:value-type="float">
            <text:p>15001,82</text:p>
          </table:table-cell>
          <table:table-cell table:style-name="ce11" office:value-type="float" office:value="3253.72" calcext:value-type="float">
            <text:p>3253,72</text:p>
          </table:table-cell>
          <table:table-cell table:style-name="ce11" office:value-type="float" office:value="262.67" calcext:value-type="float">
            <text:p>262,67</text:p>
          </table:table-cell>
          <table:table-cell table:style-name="ce11" office:value-type="float" office:value="39378.55" calcext:value-type="float">
            <text:p>39378,5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73:.G73])" office:value-type="float" office:value="130929.01" calcext:value-type="float">
            <text:p>130.929,0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AGGI ROBERTO</text:p>
          </table:table-cell>
          <table:table-cell table:style-name="ce14" office:value-type="float" office:value="71610.83" calcext:value-type="float">
            <text:p>71.610,83</text:p>
          </table:table-cell>
          <table:table-cell table:style-name="ce11" office:value-type="float" office:value="11184.59" calcext:value-type="float">
            <text:p>11184,59</text:p>
          </table:table-cell>
          <table:table-cell table:style-name="ce11" office:value-type="float" office:value="5201.6" calcext:value-type="float">
            <text:p>5201,6</text:p>
          </table:table-cell>
          <table:table-cell table:style-name="ce11" office:value-type="float" office:value="48000" calcext:value-type="float">
            <text:p>48000</text:p>
          </table:table-cell>
          <table:table-cell table:style-name="ce11" office:value-type="float" office:value="3685.4" calcext:value-type="float">
            <text:p>3685,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74:.G74])" office:value-type="float" office:value="139682.42" calcext:value-type="float">
            <text:p>139.682,4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LOMBARDI ENRICO</text:p>
          </table:table-cell>
          <table:table-cell table:style-name="ce14" office:value-type="float" office:value="68305.22" calcext:value-type="float">
            <text:p>68.305,22</text:p>
          </table:table-cell>
          <table:table-cell table:style-name="ce11" office:value-type="float" office:value="10083.33" calcext:value-type="float">
            <text:p>10083,33</text:p>
          </table:table-cell>
          <table:table-cell table:style-name="ce11" office:value-type="float" office:value="2819.1" calcext:value-type="float">
            <text:p>2819,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101.25" calcext:value-type="float">
            <text:p>49101,25</text:p>
          </table:table-cell>
          <table:table-cell table:style-name="ce11" office:value-type="float" office:value="7412.98" calcext:value-type="float">
            <text:p>7412,98</text:p>
          </table:table-cell>
          <table:table-cell table:style-name="ce15" table:formula="of:=SUM([.B75:.G75])" office:value-type="float" office:value="137721.88" calcext:value-type="float">
            <text:p>137.721,8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CUCCA GIUSEPPE</text:p>
          </table:table-cell>
          <table:table-cell table:style-name="ce14" office:value-type="float" office:value="64689.86" calcext:value-type="float">
            <text:p>64.689,86</text:p>
          </table:table-cell>
          <table:table-cell table:style-name="ce11" office:value-type="float" office:value="26174.84" calcext:value-type="float">
            <text:p>26174,84</text:p>
          </table:table-cell>
          <table:table-cell table:style-name="ce11" office:value-type="float" office:value="1492.21" calcext:value-type="float">
            <text:p>1492,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317.46" calcext:value-type="float">
            <text:p>61317,4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B76:.G76])" office:value-type="float" office:value="153674.37" calcext:value-type="float">
            <text:p>153.674,3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GIORDANO FLAVIO</text:p>
          </table:table-cell>
          <table:table-cell table:style-name="ce14" office:value-type="float" office:value="78040.23" calcext:value-type="float">
            <text:p>78.040,23</text:p>
          </table:table-cell>
          <table:table-cell table:style-name="ce11" office:value-type="float" office:value="14333.84" calcext:value-type="float">
            <text:p>14333,84</text:p>
          </table:table-cell>
          <table:table-cell table:style-name="ce11" office:value-type="float" office:value="2823.75" calcext:value-type="float">
            <text:p>2823,75</text:p>
          </table:table-cell>
          <table:table-cell table:style-name="ce11" office:value-type="float" office:value="18000" calcext:value-type="float">
            <text:p>18000</text:p>
          </table:table-cell>
          <table:table-cell table:style-name="ce11" office:value-type="float" office:value="65712.56" calcext:value-type="float">
            <text:p>65712,56</text:p>
          </table:table-cell>
          <table:table-cell table:style-name="ce11" office:value-type="float" office:value="5473.88" calcext:value-type="float">
            <text:p>5473,88</text:p>
          </table:table-cell>
          <table:table-cell table:style-name="ce15" table:formula="of:=SUM([.B77:.G77])" office:value-type="float" office:value="184384.26" calcext:value-type="float">
            <text:p>184.384,26</text:p>
          </table:table-cell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21"/>
          <table:table-cell table:style-name="ce29" office:value-type="string" calcext:value-type="string">
            <text:p>PERSONALE UNIVERSITARIO EQUIPARATO ALLA DIRIGENZA MEDICA E SANITARIA</text:p>
          </table:table-cell>
          <table:table-cell table:style-name="ce21"/>
          <table:table-cell table:style-name="ce33" table:number-columns-repeated="6"/>
          <table:table-cell table:number-columns-repeated="1015"/>
        </table:table-row>
        <table:table-row table:style-name="ro4">
          <table:table-cell table:style-name="ce21"/>
          <table:table-cell table:style-name="ce29" office:value-type="string" calcext:value-type="string">
            <text:p>CON INCARICO DI DIRETTORE DI DAI, DI STRUTTURA COMPLESSA, SEMPLICE DIPARTIMENTALE E INTRASOC</text:p>
          </table:table-cell>
          <table:table-cell table:style-name="ce21"/>
          <table:table-cell table:style-name="ce33" table:number-columns-repeated="6"/>
          <table:table-cell table:number-columns-repeated="1015"/>
        </table:table-row>
        <table:table-row table:style-name="ro4">
          <table:table-cell table:style-name="ce21"/>
          <table:table-cell table:style-name="ce29"/>
          <table:table-cell table:style-name="ce21"/>
          <table:table-cell table:style-name="ce33" table:number-columns-repeated="6"/>
          <table:table-cell table:number-columns-repeated="1015"/>
        </table:table-row>
        <table:table-row table:style-name="ro4">
          <table:table-cell table:style-name="ce22" office:value-type="string" calcext:value-type="string">
            <text:p>Retribuzioni anno 2019 riferite ai soli compensi erogati per l'attività assistenziale, con esclusione della retribuzione universitaria</text:p>
          </table:table-cell>
          <table:table-cell table:style-name="ce21" table:number-columns-repeated="2"/>
          <table:table-cell table:style-name="ce33" table:number-columns-repeated="6"/>
          <table:table-cell table:number-columns-repeated="1015"/>
        </table:table-row>
        <table:table-row table:style-name="ro1">
          <table:table-cell table:style-name="ce23" table:number-columns-repeated="3"/>
          <table:table-cell table:style-name="ce33" table:number-columns-repeated="6"/>
          <table:table-cell table:number-columns-repeated="1015"/>
        </table:table-row>
        <table:table-row table:style-name="ro7">
          <table:table-cell table:style-name="ce24" office:value-type="string" calcext:value-type="string">
            <text:p>COGNOME </text:p>
          </table:table-cell>
          <table:table-cell table:style-name="ce24" office:value-type="string" calcext:value-type="string">
            <text:p>NOME</text:p>
          </table:table-cell>
          <table:table-cell table:style-name="ce31" office:value-type="string" office:string-value="COMPENSI FISSI            " calcext:value-type="string">
            <text:p><text:s/>COMPENSI FISSI <text:s text:c="12"/></text:p>
          </table:table-cell>
          <table:table-cell table:style-name="ce31" office:value-type="string" office:string-value=" VARIABILI                        " calcext:value-type="string">
            <text:p><text:s text:c="2"/>VARIABILI <text:s text:c="24"/></text:p>
          </table:table-cell>
          <table:table-cell table:style-name="ce31" office:value-type="string" office:string-value="RISULTATO                 " calcext:value-type="string">
            <text:p><text:s/>RISULTATO <text:s text:c="17"/></text:p>
          </table:table-cell>
          <table:table-cell table:style-name="ce31" office:value-type="string" office:string-value=" ALTRO                               " calcext:value-type="string">
            <text:p><text:s text:c="2"/>ALTRO <text:s text:c="31"/></text:p>
          </table:table-cell>
          <table:table-cell table:style-name="ce31" office:value-type="string" office:string-value="LP INTRAMURARIA       " calcext:value-type="string">
            <text:p><text:s/>LP INTRAMURARIA <text:s text:c="7"/></text:p>
          </table:table-cell>
          <table:table-cell table:style-name="ce31" office:value-type="string" office:string-value="TOTALE ANNUO LORDO" calcext:value-type="string">
            <text:p><text:s/>TOTALE ANNUO LORDO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AZZARI</text:p>
          </table:table-cell>
          <table:table-cell table:style-name="ce25" office:value-type="string" calcext:value-type="string">
            <text:p>CHIARA</text:p>
          </table:table-cell>
          <table:table-cell table:style-name="ce32" office:value-type="float" office:value="37045.11" calcext:value-type="float">
            <text:p><text:s/>37.045,11 <text:s text:c="3"/></text:p>
          </table:table-cell>
          <table:table-cell table:style-name="ce32" office:value-type="float" office:value="19168.75" calcext:value-type="float">
            <text:p><text:s/>19.168,75 <text:s text:c="3"/></text:p>
          </table:table-cell>
          <table:table-cell table:style-name="ce32" office:value-type="float" office:value="3384.67" calcext:value-type="float">
            <text:p><text:s/>3.384,67 <text:s text:c="3"/></text:p>
          </table:table-cell>
          <table:table-cell table:style-name="ce32"/>
          <table:table-cell table:style-name="ce32" office:value-type="float" office:value="21318.49" calcext:value-type="float">
            <text:p><text:s/>21.318,49 <text:s text:c="3"/></text:p>
          </table:table-cell>
          <table:table-cell table:style-name="ce32" table:formula="of:=SUM([.C86:.G86])" office:value-type="float" office:value="80917.02" calcext:value-type="float">
            <text:p><text:s/>80.917,02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BARBA</text:p>
          </table:table-cell>
          <table:table-cell table:style-name="ce25" office:value-type="string" calcext:value-type="string">
            <text:p>CARMEN</text:p>
          </table:table-cell>
          <table:table-cell table:style-name="ce32" office:value-type="float" office:value="18600.71" calcext:value-type="float">
            <text:p><text:s/>18.600,71 <text:s text:c="3"/></text:p>
          </table:table-cell>
          <table:table-cell table:style-name="ce32" office:value-type="float" office:value="7763.12" calcext:value-type="float">
            <text:p><text:s/>7.763,12 <text:s text:c="3"/></text:p>
          </table:table-cell>
          <table:table-cell table:style-name="ce32" office:value-type="float" office:value="6609.93" calcext:value-type="float">
            <text:p><text:s/>6.609,93 <text:s text:c="3"/></text:p>
          </table:table-cell>
          <table:table-cell table:style-name="ce32"/>
          <table:table-cell table:style-name="ce32" office:value-type="float" office:value="3111.33" calcext:value-type="float">
            <text:p><text:s/>3.111,33 <text:s text:c="3"/></text:p>
          </table:table-cell>
          <table:table-cell table:style-name="ce32" table:formula="of:=SUM([.C87:.G87])" office:value-type="float" office:value="36085.09" calcext:value-type="float">
            <text:p><text:s/>36.085,09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CIMAZ</text:p>
          </table:table-cell>
          <table:table-cell table:style-name="ce25" office:value-type="string" calcext:value-type="string">
            <text:p>ROLANDO</text:p>
          </table:table-cell>
          <table:table-cell table:style-name="ce32" office:value-type="float" office:value="15475.14" calcext:value-type="float">
            <text:p><text:s/>15.475,14 <text:s text:c="3"/></text:p>
          </table:table-cell>
          <table:table-cell table:style-name="ce32" office:value-type="float" office:value="3995.5" calcext:value-type="float">
            <text:p><text:s/>3.995,50 <text:s text:c="3"/></text:p>
          </table:table-cell>
          <table:table-cell table:style-name="ce32" office:value-type="float" office:value="3193.61" calcext:value-type="float">
            <text:p><text:s/>3.193,61 <text:s text:c="3"/></text:p>
          </table:table-cell>
          <table:table-cell table:style-name="ce32"/>
          <table:table-cell table:style-name="ce32" office:value-type="float" office:value="5827.87" calcext:value-type="float">
            <text:p><text:s/>5.827,87 <text:s text:c="3"/></text:p>
          </table:table-cell>
          <table:table-cell table:style-name="ce32" table:formula="of:=SUM([.C88:.G88])" office:value-type="float" office:value="28492.12" calcext:value-type="float">
            <text:p><text:s/>28.492,12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DE MARTINO</text:p>
          </table:table-cell>
          <table:table-cell table:style-name="ce25" office:value-type="string" calcext:value-type="string">
            <text:p>MAURIZIO</text:p>
          </table:table-cell>
          <table:table-cell table:style-name="ce32" office:value-type="float" office:value="30950.29" calcext:value-type="float">
            <text:p><text:s/>30.950,29 <text:s text:c="3"/></text:p>
          </table:table-cell>
          <table:table-cell table:style-name="ce32" office:value-type="float" office:value="21569.93" calcext:value-type="float">
            <text:p><text:s/>21.569,93 <text:s text:c="3"/></text:p>
          </table:table-cell>
          <table:table-cell table:style-name="ce32" office:value-type="float" office:value="2573.34" calcext:value-type="float">
            <text:p><text:s/>2.573,34 <text:s text:c="3"/></text:p>
          </table:table-cell>
          <table:table-cell table:style-name="ce32"/>
          <table:table-cell table:style-name="ce32" office:value-type="float" office:value="22717.9" calcext:value-type="float">
            <text:p><text:s/>22.717,90 <text:s text:c="3"/></text:p>
          </table:table-cell>
          <table:table-cell table:style-name="ce32" table:formula="of:=SUM([.C89:.G89])" office:value-type="float" office:value="77811.46" calcext:value-type="float">
            <text:p><text:s/>77.811,46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GALLI</text:p>
          </table:table-cell>
          <table:table-cell table:style-name="ce25" office:value-type="string" calcext:value-type="string">
            <text:p>LUISA</text:p>
          </table:table-cell>
          <table:table-cell table:style-name="ce32" office:value-type="float" office:value="37317.54" calcext:value-type="float">
            <text:p><text:s/>37.317,54 <text:s text:c="3"/></text:p>
          </table:table-cell>
          <table:table-cell table:style-name="ce32" office:value-type="float" office:value="15179.03" calcext:value-type="float">
            <text:p><text:s/>15.179,03 <text:s text:c="3"/></text:p>
          </table:table-cell>
          <table:table-cell table:style-name="ce32" office:value-type="float" office:value="3380.32" calcext:value-type="float">
            <text:p><text:s/>3.380,32 <text:s text:c="3"/></text:p>
          </table:table-cell>
          <table:table-cell table:style-name="ce32"/>
          <table:table-cell table:style-name="ce32" office:value-type="float" office:value="0" calcext:value-type="float">
            <text:p><text:s/>- <text:s text:c="5"/></text:p>
          </table:table-cell>
          <table:table-cell table:style-name="ce32" table:formula="of:=SUM([.C90:.G90])" office:value-type="float" office:value="55876.89" calcext:value-type="float">
            <text:p><text:s/>55.876,89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GIGLIO</text:p>
          </table:table-cell>
          <table:table-cell table:style-name="ce25" office:value-type="string" calcext:value-type="string">
            <text:p>SABRINA RITA</text:p>
          </table:table-cell>
          <table:table-cell table:style-name="ce32" office:value-type="float" office:value="37140.35" calcext:value-type="float">
            <text:p><text:s/>37.140,35 <text:s text:c="3"/></text:p>
          </table:table-cell>
          <table:table-cell table:style-name="ce32" office:value-type="float" office:value="10218" calcext:value-type="float">
            <text:p><text:s/>10.218,00 <text:s text:c="3"/></text:p>
          </table:table-cell>
          <table:table-cell table:style-name="ce32" office:value-type="float" office:value="3361.99" calcext:value-type="float">
            <text:p><text:s/>3.361,99 <text:s text:c="3"/></text:p>
          </table:table-cell>
          <table:table-cell table:style-name="ce32"/>
          <table:table-cell table:style-name="ce32" office:value-type="float" office:value="7084.93" calcext:value-type="float">
            <text:p><text:s/>7.084,93 <text:s text:c="3"/></text:p>
          </table:table-cell>
          <table:table-cell table:style-name="ce32" table:formula="of:=SUM([.C91:.G91])" office:value-type="float" office:value="57805.27" calcext:value-type="float">
            <text:p><text:s/>57.805,27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GUERRINI</text:p>
          </table:table-cell>
          <table:table-cell table:style-name="ce25" office:value-type="string" calcext:value-type="string">
            <text:p>RENZO</text:p>
          </table:table-cell>
          <table:table-cell table:style-name="ce32" office:value-type="float" office:value="32400.94" calcext:value-type="float">
            <text:p><text:s/>32.400,94 <text:s text:c="3"/></text:p>
          </table:table-cell>
          <table:table-cell table:style-name="ce32" office:value-type="float" office:value="36960.17" calcext:value-type="float">
            <text:p><text:s/>36.960,17 <text:s text:c="3"/></text:p>
          </table:table-cell>
          <table:table-cell table:style-name="ce32" office:value-type="float" office:value="25462.58" calcext:value-type="float">
            <text:p><text:s/>25.462,58 <text:s text:c="3"/></text:p>
          </table:table-cell>
          <table:table-cell table:style-name="ce32"/>
          <table:table-cell table:style-name="ce32" office:value-type="float" office:value="95497.56" calcext:value-type="float">
            <text:p><text:s/>95.497,56 <text:s text:c="3"/></text:p>
          </table:table-cell>
          <table:table-cell table:style-name="ce32" table:formula="of:=SUM([.C92:.G92])" office:value-type="float" office:value="190321.25" calcext:value-type="float">
            <text:p><text:s/>190.321,25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INDOLFI</text:p>
          </table:table-cell>
          <table:table-cell table:style-name="ce25" office:value-type="string" calcext:value-type="string">
            <text:p>GIUSEPPE</text:p>
          </table:table-cell>
          <table:table-cell table:style-name="ce32" office:value-type="float" office:value="13776.23" calcext:value-type="float">
            <text:p><text:s/>13.776,23 <text:s text:c="3"/></text:p>
          </table:table-cell>
          <table:table-cell table:style-name="ce32" office:value-type="float" office:value="7187.27" calcext:value-type="float">
            <text:p><text:s/>7.187,27 <text:s text:c="3"/></text:p>
          </table:table-cell>
          <table:table-cell table:style-name="ce32" office:value-type="float" office:value="540" calcext:value-type="float">
            <text:p><text:s/>540,00 <text:s text:c="3"/></text:p>
          </table:table-cell>
          <table:table-cell table:style-name="ce32"/>
          <table:table-cell table:style-name="ce32" office:value-type="float" office:value="2600.92" calcext:value-type="float">
            <text:p><text:s/>2.600,92 <text:s text:c="3"/></text:p>
          </table:table-cell>
          <table:table-cell table:style-name="ce32" table:formula="of:=SUM([.C93:.G93])" office:value-type="float" office:value="24104.42" calcext:value-type="float">
            <text:p><text:s/>24.104,42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LA MARCA</text:p>
          </table:table-cell>
          <table:table-cell table:style-name="ce25" office:value-type="string" calcext:value-type="string">
            <text:p>GIANCARLO</text:p>
          </table:table-cell>
          <table:table-cell table:style-name="ce32" office:value-type="float" office:value="17380.22" calcext:value-type="float">
            <text:p><text:s/>17.380,22 <text:s text:c="3"/></text:p>
          </table:table-cell>
          <table:table-cell table:style-name="ce32" office:value-type="float" office:value="3214.13" calcext:value-type="float">
            <text:p><text:s/>3.214,13 <text:s text:c="3"/></text:p>
          </table:table-cell>
          <table:table-cell table:style-name="ce32" office:value-type="float" office:value="2545.71" calcext:value-type="float">
            <text:p><text:s/>2.545,71 <text:s text:c="3"/></text:p>
          </table:table-cell>
          <table:table-cell table:style-name="ce32"/>
          <table:table-cell table:style-name="ce32" office:value-type="float" office:value="2469.63" calcext:value-type="float">
            <text:p><text:s/>2.469,63 <text:s text:c="3"/></text:p>
          </table:table-cell>
          <table:table-cell table:style-name="ce32" table:formula="of:=SUM([.C94:.G94])" office:value-type="float" office:value="25609.69" calcext:value-type="float">
            <text:p><text:s/>25.609,69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LIONETTI</text:p>
          </table:table-cell>
          <table:table-cell table:style-name="ce25" office:value-type="string" calcext:value-type="string">
            <text:p>PAOLO</text:p>
          </table:table-cell>
          <table:table-cell table:style-name="ce32" office:value-type="float" office:value="37140.35" calcext:value-type="float">
            <text:p><text:s/>37.140,35 <text:s text:c="3"/></text:p>
          </table:table-cell>
          <table:table-cell table:style-name="ce32" office:value-type="float" office:value="10225.75" calcext:value-type="float">
            <text:p><text:s/>10.225,75 <text:s text:c="3"/></text:p>
          </table:table-cell>
          <table:table-cell table:style-name="ce32" office:value-type="float" office:value="3247.57" calcext:value-type="float">
            <text:p><text:s/>3.247,57 <text:s text:c="3"/></text:p>
          </table:table-cell>
          <table:table-cell table:style-name="ce32"/>
          <table:table-cell table:style-name="ce32" office:value-type="float" office:value="31799.69" calcext:value-type="float">
            <text:p><text:s/>31.799,69 <text:s text:c="3"/></text:p>
          </table:table-cell>
          <table:table-cell table:style-name="ce32" table:formula="of:=SUM([.C95:.G95])" office:value-type="float" office:value="82413.36" calcext:value-type="float">
            <text:p><text:s/>82.413,36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MASIERI</text:p>
          </table:table-cell>
          <table:table-cell table:style-name="ce25" office:value-type="string" calcext:value-type="string">
            <text:p>LORENZO</text:p>
          </table:table-cell>
          <table:table-cell table:style-name="ce32" office:value-type="float" office:value="33922.46" calcext:value-type="float">
            <text:p><text:s/>33.922,46 <text:s text:c="3"/></text:p>
          </table:table-cell>
          <table:table-cell table:style-name="ce32" office:value-type="float" office:value="11086.01" calcext:value-type="float">
            <text:p><text:s/>11.086,01 <text:s text:c="3"/></text:p>
          </table:table-cell>
          <table:table-cell table:style-name="ce32" office:value-type="float" office:value="1383.59" calcext:value-type="float">
            <text:p><text:s/>1.383,59 <text:s text:c="3"/></text:p>
          </table:table-cell>
          <table:table-cell table:style-name="ce32"/>
          <table:table-cell table:style-name="ce32" office:value-type="float" office:value="113930.15" calcext:value-type="float">
            <text:p><text:s/>113.930,15 <text:s text:c="3"/></text:p>
          </table:table-cell>
          <table:table-cell table:style-name="ce32" table:formula="of:=SUM([.C96:.G96])" office:value-type="float" office:value="160322.21" calcext:value-type="float">
            <text:p><text:s/>160.322,21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MESSINEO</text:p>
          </table:table-cell>
          <table:table-cell table:style-name="ce25" office:value-type="string" calcext:value-type="string">
            <text:p>ANTONIO</text:p>
          </table:table-cell>
          <table:table-cell table:style-name="ce32" office:value-type="float" office:value="40953.12" calcext:value-type="float">
            <text:p><text:s/>40.953,12 <text:s text:c="3"/></text:p>
          </table:table-cell>
          <table:table-cell table:style-name="ce32" office:value-type="float" office:value="10218" calcext:value-type="float">
            <text:p><text:s/>10.218,00 <text:s text:c="3"/></text:p>
          </table:table-cell>
          <table:table-cell table:style-name="ce32" office:value-type="float" office:value="2973.72" calcext:value-type="float">
            <text:p><text:s/>2.973,72 <text:s text:c="3"/></text:p>
          </table:table-cell>
          <table:table-cell table:style-name="ce32"/>
          <table:table-cell table:style-name="ce32" office:value-type="float" office:value="45647.2" calcext:value-type="float">
            <text:p><text:s/>45.647,20 <text:s text:c="3"/></text:p>
          </table:table-cell>
          <table:table-cell table:style-name="ce32" table:formula="of:=SUM([.C97:.G97])" office:value-type="float" office:value="99792.04" calcext:value-type="float">
            <text:p><text:s/>99.792,04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MORABITO</text:p>
          </table:table-cell>
          <table:table-cell table:style-name="ce25" office:value-type="string" calcext:value-type="string">
            <text:p>ANTONINO</text:p>
          </table:table-cell>
          <table:table-cell table:style-name="ce32" office:value-type="float" office:value="33922.46" calcext:value-type="float">
            <text:p><text:s/>33.922,46 <text:s text:c="3"/></text:p>
          </table:table-cell>
          <table:table-cell table:style-name="ce32" office:value-type="float" office:value="19649.54" calcext:value-type="float">
            <text:p><text:s/>19.649,54 <text:s text:c="3"/></text:p>
          </table:table-cell>
          <table:table-cell table:style-name="ce32" office:value-type="float" office:value="3200" calcext:value-type="float">
            <text:p><text:s/>3.200,00 <text:s text:c="3"/></text:p>
          </table:table-cell>
          <table:table-cell table:style-name="ce32"/>
          <table:table-cell table:style-name="ce32" office:value-type="float" office:value="6497.8" calcext:value-type="float">
            <text:p><text:s/>6.497,80 <text:s text:c="3"/></text:p>
          </table:table-cell>
          <table:table-cell table:style-name="ce32" table:formula="of:=SUM([.C98:.G98])" office:value-type="float" office:value="63269.8" calcext:value-type="float">
            <text:p><text:s/>63.269,80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MORRONE</text:p>
          </table:table-cell>
          <table:table-cell table:style-name="ce25" office:value-type="string" calcext:value-type="string">
            <text:p>AMELIA</text:p>
          </table:table-cell>
          <table:table-cell table:style-name="ce32" office:value-type="float" office:value="24906.7" calcext:value-type="float">
            <text:p><text:s/>24.906,70 <text:s text:c="3"/></text:p>
          </table:table-cell>
          <table:table-cell table:style-name="ce32" office:value-type="float" office:value="3196.31" calcext:value-type="float">
            <text:p><text:s/>3.196,31 <text:s text:c="3"/></text:p>
          </table:table-cell>
          <table:table-cell table:style-name="ce32" office:value-type="float" office:value="2792.11" calcext:value-type="float">
            <text:p><text:s/>2.792,11 <text:s text:c="3"/></text:p>
          </table:table-cell>
          <table:table-cell table:style-name="ce32"/>
          <table:table-cell table:style-name="ce32" office:value-type="float" office:value="0" calcext:value-type="float">
            <text:p><text:s/>- <text:s text:c="5"/></text:p>
          </table:table-cell>
          <table:table-cell table:style-name="ce32" table:formula="of:=SUM([.C99:.G99])" office:value-type="float" office:value="30895.12" calcext:value-type="float">
            <text:p><text:s/>30.895,12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NOVEMBRE</text:p>
          </table:table-cell>
          <table:table-cell table:style-name="ce25" office:value-type="string" calcext:value-type="string">
            <text:p>ELIO MASSIMO</text:p>
          </table:table-cell>
          <table:table-cell table:style-name="ce32" office:value-type="float" office:value="36008.59" calcext:value-type="float">
            <text:p><text:s/>36.008,59 <text:s text:c="3"/></text:p>
          </table:table-cell>
          <table:table-cell table:style-name="ce32" office:value-type="float" office:value="8488.8" calcext:value-type="float">
            <text:p><text:s/>8.488,80 <text:s text:c="3"/></text:p>
          </table:table-cell>
          <table:table-cell table:style-name="ce32" office:value-type="float" office:value="2553.62" calcext:value-type="float">
            <text:p><text:s/>2.553,62 <text:s text:c="3"/></text:p>
          </table:table-cell>
          <table:table-cell table:style-name="ce32"/>
          <table:table-cell table:style-name="ce32" office:value-type="float" office:value="73771.5" calcext:value-type="float">
            <text:p><text:s/>73.771,50 <text:s text:c="3"/></text:p>
          </table:table-cell>
          <table:table-cell table:style-name="ce32" table:formula="of:=SUM([.C100:.G100])" office:value-type="float" office:value="120822.51" calcext:value-type="float">
            <text:p><text:s/>120.822,51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POGGI</text:p>
          </table:table-cell>
          <table:table-cell table:style-name="ce25" office:value-type="string" calcext:value-type="string">
            <text:p>GIOVANNI MARIA</text:p>
          </table:table-cell>
          <table:table-cell table:style-name="ce32" office:value-type="float" office:value="35275.76" calcext:value-type="float">
            <text:p><text:s/>35.275,76 <text:s text:c="3"/></text:p>
          </table:table-cell>
          <table:table-cell table:style-name="ce32" office:value-type="float" office:value="5256.18" calcext:value-type="float">
            <text:p><text:s/>5.256,18 <text:s text:c="3"/></text:p>
          </table:table-cell>
          <table:table-cell table:style-name="ce32" office:value-type="float" office:value="2507.56" calcext:value-type="float">
            <text:p><text:s/>2.507,56 <text:s text:c="3"/></text:p>
          </table:table-cell>
          <table:table-cell table:style-name="ce32"/>
          <table:table-cell table:style-name="ce32" office:value-type="float" office:value="20905.6" calcext:value-type="float">
            <text:p><text:s/>20.905,60 <text:s text:c="3"/></text:p>
          </table:table-cell>
          <table:table-cell table:style-name="ce32" table:formula="of:=SUM([.C101:.G101])" office:value-type="float" office:value="63945.1" calcext:value-type="float">
            <text:p><text:s/>63.945,10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5" office:value-type="string" calcext:value-type="string">
            <text:p>ROMAGNANI</text:p>
          </table:table-cell>
          <table:table-cell table:style-name="ce25" office:value-type="string" calcext:value-type="string">
            <text:p>PAOLA</text:p>
          </table:table-cell>
          <table:table-cell table:style-name="ce32" office:value-type="float" office:value="37140.35" calcext:value-type="float">
            <text:p><text:s/>37.140,35 <text:s text:c="3"/></text:p>
          </table:table-cell>
          <table:table-cell table:style-name="ce32" office:value-type="float" office:value="10218" calcext:value-type="float">
            <text:p><text:s/>10.218,00 <text:s text:c="3"/></text:p>
          </table:table-cell>
          <table:table-cell table:style-name="ce32" office:value-type="float" office:value="3312.63" calcext:value-type="float">
            <text:p><text:s/>3.312,63 <text:s text:c="3"/></text:p>
          </table:table-cell>
          <table:table-cell table:style-name="ce32"/>
          <table:table-cell table:style-name="ce32" office:value-type="float" office:value="0" calcext:value-type="float">
            <text:p><text:s/>- <text:s text:c="5"/></text:p>
          </table:table-cell>
          <table:table-cell table:style-name="ce32" table:formula="of:=SUM([.C102:.G102])" office:value-type="float" office:value="50670.98" calcext:value-type="float">
            <text:p><text:s/>50.670,98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6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Linda Luzzi</meta:initial-creator>
    <meta:creation-date>2020-07-29T15:48:11Z</meta:creation-date>
    <dc:date>2020-08-06T13:49:55.474000000</dc:date>
    <meta:editing-duration>PT10M9S</meta:editing-duration>
    <meta:editing-cycles>1</meta:editing-cycles>
    <meta:document-statistic meta:table-count="1" meta:cell-count="708" meta:object-count="0"/>
  </office:meta>
</office:document-meta>
</file>